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text-underline-style="solid" style:text-underline-width="auto" style:text-underline-color="font-color" officeooo:rsid="0017ef69" officeooo:paragraph-rsid="0017ef69"/>
    </style:style>
    <style:style style:name="P2" style:family="paragraph" style:parent-style-name="Standard">
      <style:paragraph-properties fo:text-align="justify" style:justify-single-word="false"/>
      <style:text-properties style:font-name="Times New Roman" fo:font-size="11pt" style:text-underline-style="none" officeooo:rsid="0017ef69" officeooo:paragraph-rsid="0017ef69" style:font-size-asian="11pt" style:font-size-complex="11pt"/>
    </style:style>
    <style:style style:name="P3" style:family="paragraph" style:parent-style-name="Standard">
      <style:paragraph-properties fo:text-align="justify" style:justify-single-word="false"/>
      <style:text-properties style:font-name="Times New Roman" fo:font-size="11pt" style:text-underline-style="none" officeooo:rsid="001b28eb" officeooo:paragraph-rsid="001d7756" style:font-size-asian="11pt" style:font-size-complex="11pt"/>
    </style:style>
    <style:style style:name="P4" style:family="paragraph" style:parent-style-name="Standard">
      <style:paragraph-properties fo:text-align="justify" style:justify-single-word="false"/>
      <style:text-properties style:font-name="Times New Roman" fo:font-size="11pt" fo:font-style="normal" style:text-underline-style="none" officeooo:rsid="001c46a2" officeooo:paragraph-rsid="001c46a2" style:font-size-asian="11pt" style:font-style-asian="normal" style:font-size-complex="11pt" style:font-style-complex="normal"/>
    </style:style>
    <style:style style:name="P5" style:family="paragraph" style:parent-style-name="Standard">
      <style:paragraph-properties fo:line-height="150%" fo:text-align="justify" style:justify-single-word="false"/>
      <style:text-properties style:font-name="Times New Roman" fo:font-size="11pt" fo:font-style="normal" style:text-underline-style="none" officeooo:rsid="001c6be7" officeooo:paragraph-rsid="001c6be7" style:font-size-asian="11pt" style:font-style-asian="normal" style:font-size-complex="11pt" style:font-style-complex="normal"/>
    </style:style>
    <style:style style:name="P6" style:family="paragraph" style:parent-style-name="Standard">
      <style:paragraph-properties fo:line-height="150%" fo:text-align="center" style:justify-single-word="false"/>
      <style:text-properties style:font-name="Times New Roman" fo:font-size="11pt" fo:font-style="normal" style:text-underline-style="none" fo:font-weight="bold" officeooo:rsid="001c6be7" officeooo:paragraph-rsid="001c6be7" style:font-size-asian="11pt" style:font-style-asian="normal" style:font-weight-asian="bold" style:font-size-complex="11pt" style:font-style-complex="normal" style:font-weight-complex="bold"/>
    </style:style>
    <style:style style:name="P7" style:family="paragraph" style:parent-style-name="Standard">
      <style:paragraph-properties fo:text-align="justify" style:justify-single-word="false"/>
      <style:text-properties style:font-name="Times New Roman" fo:font-size="11pt" fo:font-style="italic" style:text-underline-style="none" officeooo:rsid="001c46a2" officeooo:paragraph-rsid="001c46a2" style:font-size-asian="11pt" style:font-style-asian="italic" style:font-size-complex="11pt" style:font-style-complex="italic"/>
    </style:style>
    <style:style style:name="P8" style:family="paragraph" style:parent-style-name="Standard">
      <style:paragraph-properties fo:text-align="justify" style:justify-single-word="false"/>
      <style:text-properties style:font-name="Times New Roman" fo:font-size="11pt" fo:font-style="italic" style:text-underline-style="none" officeooo:rsid="001b28eb" officeooo:paragraph-rsid="001b28eb" style:font-size-asian="11pt" style:font-style-asian="italic" style:font-size-complex="11pt" style:font-style-complex="italic"/>
    </style:style>
    <style:style style:name="T1" style:family="text">
      <style:text-properties style:text-underline-style="none"/>
    </style:style>
    <style:style style:name="T2" style:family="text">
      <style:text-properties officeooo:rsid="0019eb6a"/>
    </style:style>
    <style:style style:name="T3" style:family="text">
      <style:text-properties fo:font-style="italic" style:font-style-asian="italic" style:font-style-complex="italic"/>
    </style:style>
    <style:style style:name="T4" style:family="text">
      <style:text-properties officeooo:rsid="001c6be7"/>
    </style:style>
    <style:style style:name="T5" style:family="text">
      <style:text-properties officeooo:rsid="001d775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39"/></text:span>Prière du lundi 25 décembre, jour de NOEL</text:p>
      <text:p text:style-name="P1"/>
      <text:p text:style-name="P2">En cette Fête de <text:span text:style-name="T4">NOËL</text:span>, regardons avec émerveillement ce que Dieu, dans son immense amour pour toute l’humanité a fait pour nous. Lui, l’infiniment saint, le Tout-Puissant, le Tout-Autre, l’Au-delà de tout a voulu se manifester à nous et venir vivre au milieu de nous en se faisant pleinement homme dans <text:s/>la personne de son Fils, Jésus. Histoire incroyable, stupéfiante. <text:span text:style-name="T2">Le plus grand évènement de l’histoire de l’humanité.</text:span></text:p>
      <text:p text:style-name="P2"/>
      <text:p text:style-name="P2">Seigneur Jésus, tu es ainsi sorti de la Trinité et tu <text:span text:style-name="T2">es venu jusqu’à nous pour être le Sauveur et la Lumière du monde. Mais ce qui est plus incroyable encore est la manière dont s’est réalisée ton Incarnation : tu as accepté de devenir cet infiniment petit déposé dans le sein d’un jeune fille, puis de passer par tous les stades de développement de l’embryon, du bébé, de l’enfant, de l’adolescent et enfin de l’homme adulte. Quel mystère d’amour que nous ne finirons jamais de contempler dans le silence de notre cœur et dans la prière, avec gratitude et reconnaissance. En vivant cela, tu es venu épouser notre humanité, tu t’es rendu solidaire de tous les hommes à jamais. Quelle merveille ! Sois loué, Seigneur !</text:span></text:p>
      <text:p text:style-name="P2"/>
      <text:p text:style-name="P3">Mais je cède volontiers la place, dans ma méditation, aux belles <text:span text:style-name="T5">et profondes</text:span> paroles du Père Maurice Zundel :</text:p>
      <text:p text:style-name="P3"><text:s/>« <text:span text:style-name="T3">Jésus est venu à Bethléem pour établir sa demeure au plus intime de nous-mêmes afin que chacun de nous devienne le sanctuaire du Dieu vivant. Car enfin, c’est cela le vrai sanctuaire de la divinité, c’est nous-mêmes. Le vrai lieu de naissance de Jésus c’est notre cœur. C’est cela l’immense découverte : Dieu et l’homme constituent une seule et même vie. Dieu et l’homme sont inséparables.</text:span></text:p>
      <text:p text:style-name="P7">Le plus beau cadeau de Noël que nous puissions faire au Seigneur, c’est précisément de faire de notre vie une chose assez belle, grande, noble pour qu’elle soit digne de Lui être offerte comme une réponse d’amour à l’Amour infini qu’Il est ».</text:p>
      <text:p text:style-name="P7"/>
      <text:p text:style-name="P4">Nous ne pouvons pas fêter Noël sans nous tourner vers toi, Vierge Marie, notre Mère. Sois bénie d’avoir, avec une telle foi, une telle confiance en Dieu, une telle libre offrande de tout ton être au Seigneur, une telle simplicité, répondu « OUI » à l’incroyable annonce de l’ange : « <text:span text:style-name="T3">Je suis la servante du Seigneur, qu’il me soit fait selon ta parole ».</text:span>Tu n’as pas douté, tu n’as pas tergiversé, tu as accepté. <text:span text:style-name="T4">Avec quel bonheur, dans quelle paix, tu as dû vivre ton temps de grossesse, portant en toi le Fils de Dieu. Jamais un être humain n’a vécu, de son vivant, une telle proximité, une telle intimité avec Dieu. Comme tu as dû faire la joie du Père, contemplant en toi son Fils, offert aux hommes !</text:span></text:p>
      <text:p text:style-name="P4"/>
      <text:p text:style-name="P5">Alors oui, en ce jour , nous pouvons chanter à pleine voix : </text:p>
      <text:p text:style-name="P6">Gloire à Dieu au plus haut des cieux et Paix sur terre aux hommes qu’il aime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3T15:18:05.930000000</meta:creation-date>
    <dc:date>2017-12-23T16:35:56.078000000</dc:date>
    <meta:editing-duration>PT3M52S</meta:editing-duration>
    <meta:editing-cycles>3</meta:editing-cycles>
    <meta:generator>LibreOffice/5.3.6.1$Windows_X86_64 LibreOffice_project/686f202eff87ef707079aeb7f485847613344eb7</meta:generator>
    <meta:document-statistic meta:table-count="0" meta:image-count="0" meta:object-count="0" meta:page-count="1" meta:paragraph-count="9" meta:word-count="493" meta:character-count="2807" meta:non-whitespace-character-count="2281"/>
  </office:meta>
</office:document-meta>
</file>